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2554531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2330411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3033343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7693335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5546461630899" text:continue-list="list383033343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87539246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5544758718947" text:continue-list="list322330411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02498778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4"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