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37890253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68719886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52493409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58837984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4833611407467" text:continue-list="list252493409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40511282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4833951776713" text:continue-list="list168719886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17301239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1" meta:character-count="14704" meta:non-whitespace-character-count="128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