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30000012C582881919180CAE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center" style:justify-single-word="false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 fo:keep-with-next="always">
        <style:tab-stops>
          <style:tab-stop style:position="-0.5075in"/>
          <style:tab-stop style:position="4.1189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Arial" fo:font-size="7pt" style:font-size-asian="7pt" style:font-name-complex="Arial2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style:font-name="Wingdings" style:font-name-asian="Wingdings2" style:font-name-complex="Wingdings2"/>
    </style:style>
    <style:style style:name="T25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0E30000012C582881919180CAEF.png" xlink:type="simple" xlink:show="embed" xlink:actuate="onLoad"/><svg:title>logo</svg:title><svg:desc>WebMobile:Bussola:GRAFICA:stemma_demo-01.jpg</svg:desc></draw:frame><text:span text:style-name="T1">Comune di Nemi old</text:span></text:p>
      <text:p text:style-name="P1"><draw:custom-shape text:anchor-type="paragraph" draw:z-index="0" draw:name="Connettore diritto 5" draw:style-name="gr1" draw:text-style-name="P53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Città Metropolitana di Roma Capitale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6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19"><text:span text:style-name="T5">nella sua qualità di:</text:span></text:p>
      <text:p text:style-name="P21"><text:span text:style-name="T25"></text:span><text:span text:style-name="T3"> </text:span><text:span text:style-name="T5">titolare della omonima ditta individuale</text:span></text:p>
      <text:p text:style-name="P22"><text:span text:style-name="T25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640729535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204103513329835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4"></text:span><text:span text:style-name="T17"> </text:span><text:span text:style-name="T15">Titolare della ditta individuale;</text:span></text:p>
      <text:p text:style-name="P34"><text:span text:style-name="T24"></text:span><text:span text:style-name="T15"> Legale rappresentante della società;</text:span></text:p>
      <text:p text:style-name="P34"><text:span text:style-name="T24"></text:span><text:span text:style-name="T17"> </text:span><text:span text:style-name="T15">Preposto della ditta individuale o società;</text:span></text:p>
      <text:p text:style-name="P34"><text:span text:style-name="T24"></text:span><text:span text:style-name="T15"> Altro ........................................................;</text:span></text:p>
      <text:list xml:id="list204103825162973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0"><text:span text:style-name="T14">AI FINI DELLE PRIORITÀ DI LEGGE DICHIARA INOLTRE:</text:span></text:p>
      <text:list xml:id="list3900098143" text:style-name="WWNum4">
        <text:list-item>
          <text:p text:style-name="P30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130227075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204102870080946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204104529111444" text:continue-list="list3900098143" text:style-name="WWNum4">
        <text:list-item>
          <text:p text:style-name="P29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204103692515302" text:continue-numbering="true" text:style-name="WWNum4"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2863143817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3620703203" text:style-name="WWNum7">
        <text:list-item>
          <text:p text:style-name="P17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8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8"><text:span text:style-name="T5">procura speciale (solo per le pratiche presentate on-line da un soggetto intermediario);</text:span></text:p>
        </text:list-item>
        <text:list-item>
          <text:p text:style-name="P18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8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805266869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</text:span><text:bookmark text:name="_GoBack"/><text:span text:style-name="T5">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3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9:02:00</meta:creation-date>
    <dc:date>2018-09-27T13:1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88" meta:character-count="12417" meta:non-whitespace-character-count="113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