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10822750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551964836282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551948938207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86396350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4708920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551880291451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5518185482887" text:continue-list="list186396350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551977893187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8518043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05150145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48927463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17" meta:non-whitespace-character-count="11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