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500113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544924116801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544859676633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623900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545000805989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5448005012835" text:continue-list="list2544859676633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544851089427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37446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5701556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55629412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9933476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3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