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82561258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0512151624625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05121328224462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57606959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05120987707454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05122219887289" text:continue-list="list205121328224462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0512216286052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41944940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3284613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98137064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1649341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7" meta:character-count="11053" meta:non-whitespace-character-count="10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