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30000012C582881919180CAE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0E30000012C582881919180CAEF.png" xlink:type="simple" xlink:show="embed" xlink:actuate="onLoad"/><svg:title>logo</svg:title><svg:desc>WebMobile:Bussola:GRAFICA:stemma_demo-01.jpg</svg:desc></draw:frame><text:span text:style-name="T1">Comune di Nemi old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Città Metropolitana di Roma Capitale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7"></text:span><text:span text:style-name="T3"> </text:span><text:span text:style-name="T8">titolare della omonima ditta individuale</text:span></text:p>
      <text:p text:style-name="P21"><text:span text:style-name="T2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2239124765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24628640043468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1633787839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</text:span><text:bookmark text:name="_GoBack"/><text:span text:style-name="T8">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2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57:00</meta:creation-date>
    <dc:date>2018-09-27T13:18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628" meta:character-count="5582" meta:non-whitespace-character-count="50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