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016654155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03531852932587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339068090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8" meta:character-count="5582" meta:non-whitespace-character-count="5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