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5" draw:style-name="gr1" draw:text-style-name="P57" svg:x1="-0.0008in" svg:y1="0.5319in" svg:x2="6.6937in" svg:y2="0.5327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861107536"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42754993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71638777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03288990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2436972615365" text:continue-list="list171638777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38427032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2437273100826" text:continue-list="list7243697261536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30843092"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2437830892078" text:continue-list="list7243727310082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243808097888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68" meta:non-whitespace-character-count="9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