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05124722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3871763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79201506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4839658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3142765531917" text:continue-list="list79201506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1916612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3142027490236" text:continue-list="list22314276553191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53500590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3142263963083" text:continue-list="list22314202749023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314300275445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8"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