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37192620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262427417706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262276193777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9470653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2623658548423" text:continue-list="list7262276193777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79744939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2624145990841" text:continue-list="list7262365854842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02103526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2" meta:non-whitespace-character-count="9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