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797774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94470040291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9442040841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3041734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943967436545" text:continue-list="list2239442040841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9699807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944411222507" text:continue-list="list22394396743654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1058885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2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