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8768514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2207213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2544679988897" text:continue-list="list2887685144" text:style-name="WWNum4">
        <text:list-item>
          <text:p text:style-name="P39"><text:span text:style-name="T6">di essere consapevole che, </text:span></text:p>
        </text:list-item>
      </text:list>
      <text:list xml:id="list42118661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2545831034240" text:continue-list="list725446799888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551235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1"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