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30000012C582881919180CA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6113448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5533774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221225414262" text:continue-list="list66113448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0720134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3"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