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9641918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600105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5663450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109141333363" text:continue-list="list19641918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8003754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1"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