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30000012C582881919180CAE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E30000012C582881919180CAEF.png" xlink:type="simple" xlink:show="embed" xlink:actuate="onLoad"/><svg:title>logo</svg:title><svg:desc>WebMobile:Bussola:GRAFICA:stemma_demo-01.jpg</svg:desc></draw:frame><text:span text:style-name="T1">Comune di Nemi old</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70032320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887498363"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009365920"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72627801465086" text:continue-list="list270032320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707587594"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7" meta:character-count="7741" meta:non-whitespace-character-count="67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