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718445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402956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2925248983082" text:continue-list="list4171844576" text:style-name="WWNum3">
        <text:list-item>
          <text:p text:style-name="P39"><text:soft-page-break/><text:span text:style-name="T8">di essere consapevole che, </text:span></text:p>
        </text:list-item>
      </text:list>
      <text:list xml:id="list300230423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2926160432880" text:continue-list="list22292524898308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4879593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4"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