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E30000012C582881919180CAEF.png" xlink:type="simple" xlink:show="embed" xlink:actuate="onLoad"/><svg:title>logo</svg:title><svg:desc>WebMobile:Bussola:GRAFICA:stemma_demo-01.jpg</svg:desc></draw:frame><text:span text:style-name="T1">Comune di Nemi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34761645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922801451"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92824905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96418604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5923868953897" text:continue-list="list234761645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68763131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8" meta:non-whitespace-character-count="10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