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5688453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8794228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306523361998" text:continue-list="list385688453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30523372108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7"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