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3282474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7990987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2612406932650" text:continue-list="list273282474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261145277622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7"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