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7386028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2064074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709148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4080900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0242257333141" text:continue-list="list9709148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0243552420386" text:continue-list="list124080900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