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169166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5584941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3666849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0983002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2743903220078" text:continue-list="list143666849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2744232504303" text:continue-list="list90983002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