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5786326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578632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5786326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5786326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5786326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578632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578632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5786326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5786326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5786326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578632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578632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5786326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46339674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5786326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5786326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5786326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5786326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57863268" field:type="vnd.oasis.opendocument.field.FORMCHECKBOX"/><text:bookmark-end text:name="Controllo2"/><text:span text:style-name="T2"><text:tab/>senza lasciare testamento</text:span></text:p>
      <text:p text:style-name="P2"/>
      <text:list xml:id="list294592315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57863268" field:type="vnd.oasis.opendocument.field.FORMTEXT"/><text:span text:style-name="T22">........</text:span><field:fieldmark-end/><field:fieldmark-start text:name="__Fieldmark__415_38578632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578632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578632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57863268" field:type="vnd.oasis.opendocument.field.FORMTEXT"/><text:span text:style-name="T22">........</text:span><field:fieldmark-end/><field:fieldmark-start text:name="__Fieldmark__438_38578632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578632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578632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57863268" field:type="vnd.oasis.opendocument.field.FORMTEXT"/><text:span text:style-name="T22">........</text:span><field:fieldmark-end/><field:fieldmark-start text:name="__Fieldmark__461_38578632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578632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578632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57863268" field:type="vnd.oasis.opendocument.field.FORMTEXT"/><text:span text:style-name="T22">........</text:span><field:fieldmark-end/><field:fieldmark-start text:name="__Fieldmark__484_38578632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578632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578632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5786326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5786326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57863268" field:type="vnd.oasis.opendocument.field.FORMCHECKBOX"/><text:bookmark-end text:name="Controllo4"/><text:span text:style-name="T2"><text:tab/>non vi sono altri eredi oltre ai suddetti.</text:span></text:p>
      <text:list xml:id="list22113720095193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5786326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5786326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1137001516389" text:continue-numbering="true" text:style-name="WWNum10">
        <text:list-item>
          <text:p text:style-name="P9"><text:soft-page-break/><text:span text:style-name="T2">gli eredi </text:span><field:fieldmark-start text:name="__Fieldmark__601_385786326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5786326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5786326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113729625360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5786326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5786326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5786326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57863268" field:type="vnd.oasis.opendocument.field.FORMTEXT"/><text:span text:style-name="T1">......................................</text:span><field:fieldmark-end/><text:span text:style-name="T20">, lì </text:span><field:fieldmark-start text:name="__Fieldmark__670_385786326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5786326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5786326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5786326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57863268" field:type="vnd.oasis.opendocument.field.FORMCHECKBOX"/><text:span text:style-name="T3"><text:s/></text:span><text:span text:style-name="T6">CARTA D’IDENTITA’</text:span></text:p>
            <text:p text:style-name="P40"><field:fieldmark text:name="__Fieldmark__703_3857863268" field:type="vnd.oasis.opendocument.field.FORMCHECKBOX"/><text:span text:style-name="T3"><text:s/></text:span><text:span text:style-name="T6">PASSAPORTO</text:span></text:p>
            <text:p text:style-name="P40"><field:fieldmark text:name="__Fieldmark__708_3857863268" field:type="vnd.oasis.opendocument.field.FORMCHECKBOX"/><text:span text:style-name="T3"><text:s/></text:span><text:span text:style-name="T6">PATENTE</text:span></text:p>
            <text:p text:style-name="P40"><field:fieldmark text:name="__Fieldmark__713_3857863268" field:type="vnd.oasis.opendocument.field.FORMCHECKBOX"/><text:span text:style-name="T3"><text:s/></text:span><field:fieldmark-start text:name="__Fieldmark__717_385786326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Nemi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3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