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Città Metropolitana di Roma Capital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1952843149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1009053258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1724189387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572341901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80" meta:character-count="12101" meta:non-whitespace-character-count="110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