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93676982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423755553715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4819465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9990838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37413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4237988361741" text:continue-list="list59990838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