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9901000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54335673369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7561854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54884342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37701075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5432649489741" text:continue-list="list254884342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