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888872158"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221001417991108"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1001178574263"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221002330993974"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221002292253099"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9" meta:non-whitespace-character-count="7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