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12048465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065534188663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065564014162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065602329086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065397045036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9" meta:non-whitespace-character-count="7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