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Hlk484526651"/><text:span text:style-name="T1">Comune di Nemi 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1278826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26134967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96368358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90726946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83703365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26" meta:non-whitespace-character-count="3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