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-start text:name="_Toc472244495"/><text:span text:style-name="T1">Comune di Nemi old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9580572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5742019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5742019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5742019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574201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0" meta:non-whitespace-character-count="2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