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57143151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28604128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89802495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87289406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87289406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87289406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87289406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87289406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87289406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87289406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87289406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