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63848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2957327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4301924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892088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892088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892088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8920882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8920882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8920882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8920882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8920882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