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Footnote" style:master-page-name="Converted2">
      <style:paragraph-properties style:page-number="auto"/>
    </style:style>
    <style:style style:name="P8" style:family="paragraph" style:parent-style-name="Standard_20__28_user_29_">
      <style:paragraph-properties fo:text-align="center" style:justify-single-word="false"/>
    </style:style>
    <style:style style:name="P9" style:family="paragraph" style:parent-style-name="Standard_20__28_user_29_">
      <style:paragraph-properties fo:line-height="115%" fo:text-align="center" style:justify-single-word="false"/>
    </style:style>
    <style:style style:name="P10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3" style:family="paragraph" style:parent-style-name="Standard_20__28_user_29_">
      <style:paragraph-properties fo:margin-top="0.166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5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6" style:family="paragraph" style:parent-style-name="Standard_20__28_user_29_">
      <style:paragraph-properties fo:margin-top="0.0835in" fo:margin-bottom="0in" loext:contextual-spacing="false"/>
    </style:style>
    <style:style style:name="P17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4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6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7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8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Città Metropolitana di Roma Capitale</text:span></text:p>
      <text:p text:style-name="P13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6">Autodichiarazione del possesso di risorse economiche sufficienti per non diventare un onere a carico dell'assistenza sociale dello Stato</text:span></text:p>
            <text:p text:style-name="P9"><text:span text:style-name="T7">(d.P.R. 28 dicembre 2000, n. 445; d.Lgs. 6 febbraio 2007, n. 30, art. 7 c. 1, lett. b)</text:span></text:p>
          </table:table-cell>
        </table:table-row>
      </table:table>
      <text:p text:style-name="P14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10">ai fini della richiesta di residenza, ai sensi di quanto previsto per</text:p>
      <text:p text:style-name="P15"><text:span text:style-name="T24">DICHIAR</text:span><text:span text:style-name="T25">A</text:span></text:p>
      <text:list xml:id="list2413328050" text:style-name="WWNum9">
        <text:list-item>
          <text:p text:style-name="P17">Di essere in possesso di risorse economiche sufficienti per non diventare un onere a carico dell'assistenza sociale dello Stato<text:note text:id="ftn1" text:note-class="footnote"><text:note-citation>1</text:note-citation><text:note-body><text:p text:style-name="P7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1665345330" text:style-name="WWNum7">
        <text:list-item>
          <text:p text:style-name="P18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9"><text:span text:style-name="T28">......................................</text:span><text:span text:style-name="T27">, lì </text:span>....../....../............</text:p>
      <text:p text:style-name="P20"><text:span text:style-name="T8">IL/LA DICHIARANTE</text:span></text:p>
      <text:p text:style-name="P21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1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30">FIRMATA DAL DICHIARANTE</text:span></text:p>
            <text:p text:style-name="P8"><text:span text:style-name="T30">IN MIA PRESENZA</text:span></text:p>
            <text:p text:style-name="P16"><text:span text:style-name="T27">lì </text:span>....../....../............</text:p>
            <text:p text:style-name="P24"><text:span text:style-name="T30">L’ADDETTO</text:span></text:p>
            <text:p text:style-name="P24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5"><text:span text:style-name="T30">SI ALLEGA FOTOCOPIA:</text:span></text:p>
            <text:list xml:id="list3933537050" text:style-name="WWNum10">
              <text:list-item>
                <text:p text:style-name="P26"><text:bookmark text:name="Controllo1"/><text:span text:style-name="T30">CARTA D’IDENTIT</text:span><text:span text:style-name="T29">À</text:span></text:p>
              </text:list-item>
            </text:list>
            <text:list xml:id="list3807352699" text:style-name="WWNum8">
              <text:list-item>
                <text:p text:style-name="P27"><text:bookmark text:name="Controllo2"/><text:span text:style-name="T30">PASSAPORTO</text:span></text:p>
              </text:list-item>
              <text:list-item>
                <text:p text:style-name="P27"><text:bookmark text:name="Controllo3"/><text:span text:style-name="T30">PATENTE</text:span></text:p>
              </text:list-item>
            </text:list>
            <text:p text:style-name="P28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71" meta:character-count="3694" meta:non-whitespace-character-count="3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