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Città Metropolitana di Roma Capital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71386626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71386626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71386626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71386626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71386626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71386626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71386626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71386626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7138662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7138662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7138662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7138662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7138662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7138662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71386626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71386626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71386626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71386626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71386626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71386626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71386626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71386626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71386626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71386626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71386626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3" meta:character-count="5418" meta:non-whitespace-character-count="49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