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7822142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78221425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78221425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78221425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7822142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78221425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78221425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7822142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782214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782214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782214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782214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782214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7822142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78221425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78221425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78221425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78221425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78221425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78221425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78221425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78221425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78221425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78221425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78221425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18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