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Città Metropolitana di Roma Capital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519715274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519715274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519715274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519715274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519715274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519715274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51971527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5197152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5197152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5197152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5197152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5197152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519715274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519715274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519715274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519715274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519715274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519715274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5197152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519715274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519715274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519715274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3" meta:character-count="5933" meta:non-whitespace-character-count="537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