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4585021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4585021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4585021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4585021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4585021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4585021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458502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4585021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4585021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4585021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4585021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4585021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4585021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45850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4585021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4585021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4585021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3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