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2450911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2450911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2450911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2450911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2450911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2450911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245091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245091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2450911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2450911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2450911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2450911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2450911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2450911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2450911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2450911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2450911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2450911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1" meta:character-count="5170" meta:non-whitespace-character-count="4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