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Città Metropolitana di Roma Capitale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1314714896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1314714896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1314714896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1314714896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1314714896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1314714896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1314714896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131471489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131471489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131471489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131471489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131471489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131471489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131471489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131471489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1314714896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1314714896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1314714896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1314714896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1314714896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1314714896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1314714896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1314714896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1314714896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1314714896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91" meta:character-count="5170" meta:non-whitespace-character-count="476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